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9766" officeooo:paragraph-rsid="00069766" style:font-size-asian="18pt" style:font-size-complex="18pt"/>
    </style:style>
    <style:style style:name="P2" style:family="paragraph" style:parent-style-name="Standard">
      <style:text-properties fo:font-size="18pt" officeooo:rsid="00074181" officeooo:paragraph-rsid="00074181" style:font-size-asian="18pt" style:font-size-complex="18pt"/>
    </style:style>
    <style:style style:name="P3" style:family="paragraph" style:parent-style-name="Standard">
      <style:text-properties fo:font-size="18pt" officeooo:rsid="00074f39" officeooo:paragraph-rsid="00098eeb" style:font-size-asian="18pt" style:font-size-complex="18pt"/>
    </style:style>
    <style:style style:name="P4" style:family="paragraph" style:parent-style-name="Standard">
      <style:text-properties fo:font-size="18pt" fo:font-weight="bold" officeooo:rsid="00069766" officeooo:paragraph-rsid="00069766" style:font-size-asian="18pt" style:font-weight-asian="bold" style:font-size-complex="18pt" style:font-weight-complex="bold"/>
    </style:style>
    <style:style style:name="T1" style:family="text">
      <style:text-properties officeooo:rsid="00074181"/>
    </style:style>
    <style:style style:name="T2" style:family="text">
      <style:text-properties officeooo:rsid="00074f39"/>
    </style:style>
    <style:style style:name="T3" style:family="text">
      <style:text-properties officeooo:rsid="00079ff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8eeb" style:font-weight-asian="bold" style:font-weight-complex="bold"/>
    </style:style>
    <style:style style:name="T6" style:family="text">
      <style:text-properties fo:font-weight="normal" officeooo:rsid="00074f39" style:font-weight-asian="normal" style:font-weight-complex="normal"/>
    </style:style>
    <style:style style:name="T7" style:family="text">
      <style:text-properties officeooo:rsid="00098eeb"/>
    </style:style>
    <style:style style:name="T8" style:family="text">
      <style:text-properties officeooo:rsid="0009e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<text:span text:style-name="T2">y</text:span>väntekeväisyyskonsertti</text:p>
      <text:p text:style-name="P4">Laulu Ukrainalle /Slava Ukraini </text:p>
      <text:p text:style-name="P1"/>
      <text:p text:style-name="P1">Crusellissa ke. 3.5. klo 18.00</text:p>
      <text:p text:style-name="P1"/>
      <text:p text:style-name="P1">Kun Suomi taisteli itsenäisyytensä puolesta Neuvostoliittoa vastaan 80 vuotta sitten, keräsi Usko Kemppi Vienan ja Uhtuan suunnalla taistelevien joukkojen keskuudessa lauletuista lauluista kirjan, Korsusta korsuun. Kirjaa myytiin tu<text:span text:style-name="T1">o</text:span>lloin aseveljien tukemiseksi yli 25 000 kappaletta, mutta se takavarikoitiin sodan loputtua. Usko Kemppi seura teki kirjasta v. 2004 näköispainoksen ja sen kappaleista Uudenkaupungin Laulu-Veikkojen vahvistettu kvartetti, Laulupartio Ruotukaverit, äänitteen. </text:p>
      <text:p text:style-name="P2">Koska laulujen sisältö sopii tällä hetkellä Ukrainassa käytävään sotaan, päättivät laulajat pyytää LC <text:span text:style-name="T8">Uusikaupunki/Merettaria</text:span> mukaan järjestämään konsertin Ukrainan tukemiseksi. Mukaan saatiin myöskin paikallisesta ukrainakeskus Slav<text:span text:style-name="T7">a</text:span>sta Tert<text:span text:style-name="T3">t</text:span>u Lundelin, Marja Talvitie ja Olga Gotsmanova. </text:p>
      <text:p text:style-name="P2">Hyvin nopealla aikataululla toimien olemme saaneet pystyyn konsertin, jossa on mukana myöskin ukrainalaisia esiintyjiä. </text:p>
      <text:p text:style-name="P3"><text:span text:style-name="T4">Konsertin tuotto käytetään lyhentämättömänä Ukrainan hyväks</text:span><text:span text:style-name="T5">i</text:span><text:span text:style-name="T4"> </text:span>ja nyt kaikilla uusikaupunkilaisilla sekä muillakin halukkailla on erinomainen mahdollisuus tukea Ukrainaa omalta osaltaan osallistumalla kuulijana tulevaan konserttiin. <text:span text:style-name="T8">30 euron hintaisia lippuja voi ennakkoon lunastaa FotoMikasta ja Alinasta. Konsertin väliajalla on mahdollisuus nauttia kahvia ja leivonnaisia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8T04:02:02.892000000</meta:creation-date>
    <dc:date>2023-04-18T17:03:58.938000000</dc:date>
    <meta:editing-duration>PT24M53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7" meta:word-count="155" meta:character-count="1364" meta:non-whitespace-character-count="1211"/>
  </office:meta>
</office:document-meta>
</file>